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imation</text:p>
      <text:p text:style-name="Normal"><text:a xlink:href="http://htwins.net/scale2/" office:target-frame-name="_top" xlink:show="replace"><text:span text:style-name="Lienhypertexte">http://htwins.net/scale2/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e PIOT</meta:initial-creator>
    <dc:creator>Pauline PIOT</dc:creator>
    <meta:creation-date>2016-04-27T07:30:00Z</meta:creation-date>
    <dc:date>2016-04-27T07:36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2" meta:character-count="80" meta:row-count="1" meta:non-whitespace-character-count="69"/>
  </office:meta>
</office:document-meta>
</file>