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00" style:font-name="arial" fo:font-size="8.25pt" fo:letter-spacing="normal" fo:font-style="normal" fo:font-weight="normal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- What is a standard solution : </text:span><text:a xlink:type="simple" xlink:href="https://youtu.be/yIXdP-oaaN8" office:target-frame-name="_blank" xlink:show="new" text:style-name="Internet_20_link" text:visited-style-name="Visited_20_Internet_20_Link">https://youtu.be/yIXdP-oaaN8</text:a></text:p>
      <text:p text:style-name="P1"><text:span text:style-name="T1">2- Making up a standard solution : </text:span><text:a xlink:type="simple" xlink:href="https://youtu.be/oZXpmdbI35c" office:target-frame-name="_blank" xlink:show="new" text:style-name="Internet_20_link" text:visited-style-name="Visited_20_Internet_20_Link">https://youtu.be/oZXpmdbI35c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09:36:17.870000000</meta:creation-date>
    <dc:date>2016-06-28T09:37:19.464000000</dc:date>
    <meta:editing-duration>PT1M4S</meta:editing-duration>
    <meta:editing-cycles>1</meta:editing-cycles>
    <meta:document-statistic meta:table-count="0" meta:image-count="0" meta:object-count="0" meta:page-count="1" meta:paragraph-count="2" meta:word-count="16" meta:character-count="124" meta:non-whitespace-character-count="110"/>
    <meta:generator>LibreOffice/5.0.3.2$Windows_x86 LibreOffice_project/e5f16313668ac592c1bfb310f4390624e3dbfb75</meta:generator>
  </office:meta>
</office:document-meta>
</file>