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16a56e" officeooo:paragraph-rsid="001c9c1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style="italic" style:text-underline-style="none" fo:font-weight="normal" officeooo:rsid="001b983d" officeooo:paragraph-rsid="001c9c1c" style:font-size-asian="14pt" style:font-style-asian="italic" style:font-weight-asian="normal" style:font-size-complex="14pt" style:font-style-complex="italic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36b821"/>
      <style:paragraph-properties fo:text-align="center"/>
    </style:style>
    <style:style style:name="P5" style:family="paragraph">
      <loext:graphic-properties draw:fill-color="#f45151"/>
      <style:paragraph-properties fo:text-align="center"/>
    </style:style>
    <style:style style:name="P6" style:family="paragraph">
      <loext:graphic-properties draw:fill-color="#106802"/>
      <style:paragraph-properties fo:text-align="center"/>
    </style:style>
    <style:style style:name="P7" style:family="paragraph">
      <loext:graphic-properties draw:fill-color="#4212c5"/>
      <style:paragraph-properties fo:text-align="center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c9c1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normal" officeooo:rsid="001b983d" style:font-style-asian="italic" style:font-weight-asian="normal" style:font-style-complex="italic" style:font-weight-complex="normal"/>
    </style:style>
    <style:style style:name="T5" style:family="text">
      <style:text-properties style:text-position="super 58%" fo:font-style="italic" style:text-underline-style="none" fo:font-weight="normal" officeooo:rsid="001b983d" style:font-style-asian="italic" style:font-weight-asian="normal" style:font-style-complex="italic" style:font-weight-complex="normal"/>
    </style:style>
    <style:style style:name="gr1" style:family="graphic">
      <style:graphic-properties draw:stroke="none" draw:textarea-horizontal-align="justify" draw:textarea-vertical-align="middle" draw:auto-grow-height="false" fo:min-height="0.88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36b821" draw:textarea-horizontal-align="justify" draw:textarea-vertical-align="middle" draw:auto-grow-height="false" fo:min-height="0.88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45151" draw:textarea-horizontal-align="justify" draw:textarea-vertical-align="middle" draw:auto-grow-height="false" fo:min-height="0.88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020405" draw:marker-start-width="0.651cm" draw:marker-end="Arrow" draw:marker-end-width="0.474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106802" draw:textarea-horizontal-align="justify" draw:textarea-vertical-align="middle" draw:auto-grow-height="false" fo:min-height="0.88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4212c5" draw:textarea-horizontal-align="justify" draw:textarea-vertical-align="middle" draw:auto-grow-height="false" fo:min-height="0.88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our ouvrir le fichier « Consigne finale »</text:span><text:span text:style-name="T1"><text:tab/></text:span><text:span text:style-name="T3"><text:tab/></text:span><text:span text:style-name="T4">Groupe : …<text:tab/> <text:tab/>Classe : 4</text:span><text:span text:style-name="T5">ème</text:span><text:span text:style-name="T4"> …</text:span></text:p>
      <text:p text:style-name="P2"/>
      <text:p text:style-name="P2"/>
      <text:p text:style-name="P2"><draw:custom-shape text:anchor-type="paragraph" draw:z-index="0" draw:name="Forme1" draw:style-name="gr1" draw:text-style-name="P3" svg:width="1.244cm" svg:height="1.244cm" svg:x="0.827cm" svg:y="1.1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e1" draw:style-name="gr1" draw:text-style-name="P3" svg:width="1.244cm" svg:height="1.244cm" svg:x="4.187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e1" draw:style-name="gr2" draw:text-style-name="P4" svg:width="1.244cm" svg:height="1.244cm" svg:x="4.161cm" svg:y="1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e1" draw:style-name="gr2" draw:text-style-name="P4" svg:width="1.244cm" svg:height="1.244cm" svg:x="0.748cm" svg:y="4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Forme1" draw:style-name="gr3" draw:text-style-name="P5" svg:width="1.244cm" svg:height="1.244cm" svg:x="0.796cm" svg:y="2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1" draw:style-name="gr3" draw:text-style-name="P5" svg:width="1.244cm" svg:height="1.244cm" svg:x="4.187cm" svg:y="4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e2" draw:style-name="gr4" draw:text-style-name="P3" svg:x1="2.309cm" svg:y1="1.682cm" svg:x2="3.87cm" svg:y2="1.656cm"><text:p/></draw:line><draw:line text:anchor-type="paragraph" draw:z-index="7" draw:name="Forme2" draw:style-name="gr4" draw:text-style-name="P3" svg:x1="2.335cm" svg:y1="3.667cm" svg:x2="3.896cm" svg:y2="3.641cm"><text:p/></draw:line><draw:line text:anchor-type="paragraph" draw:z-index="8" draw:name="Forme2" draw:style-name="gr4" draw:text-style-name="P3" svg:x1="2.335cm" svg:y1="5.339cm" svg:x2="3.896cm" svg:y2="5.313cm"><text:p/></draw:line><draw:custom-shape text:anchor-type="paragraph" draw:z-index="9" draw:name="Forme1" draw:style-name="gr5" draw:text-style-name="P6" svg:width="1.244cm" svg:height="1.244cm" svg:x="0.002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1" draw:style-name="gr3" draw:text-style-name="P5" svg:width="1.244cm" svg:height="1.244cm" svg:x="11.188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1" draw:style-name="gr6" draw:text-style-name="P7" svg:width="1.244cm" svg:height="1.244cm" svg:x="9.818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1" draw:style-name="gr6" draw:text-style-name="P7" svg:width="1.244cm" svg:height="1.244cm" svg:x="8.394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1" draw:style-name="gr3" draw:text-style-name="P5" svg:width="1.244cm" svg:height="1.244cm" svg:x="6.976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1" draw:style-name="gr5" draw:text-style-name="P6" svg:width="1.244cm" svg:height="1.244cm" svg:x="5.616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1" draw:style-name="gr6" draw:text-style-name="P7" svg:width="1.244cm" svg:height="1.244cm" svg:x="4.187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1" draw:style-name="gr3" draw:text-style-name="P5" svg:width="1.244cm" svg:height="1.244cm" svg:x="2.817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1" draw:style-name="gr5" draw:text-style-name="P6" svg:width="1.244cm" svg:height="1.244cm" svg:x="1.431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1" draw:style-name="gr5" draw:text-style-name="P6" svg:width="1.244cm" svg:height="1.244cm" svg:x="12.633cm" svg:y="7.8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1" draw:style-name="gr3" draw:text-style-name="P5" svg:width="1.244cm" svg:height="1.244cm" svg:x="0.002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1" draw:style-name="gr6" draw:text-style-name="P7" svg:width="1.244cm" svg:height="1.244cm" svg:x="11.188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1" draw:style-name="gr5" draw:text-style-name="P6" svg:width="1.244cm" svg:height="1.244cm" svg:x="9.818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1" draw:style-name="gr5" draw:text-style-name="P6" svg:width="1.244cm" svg:height="1.244cm" svg:x="8.394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1" draw:style-name="gr6" draw:text-style-name="P7" svg:width="1.244cm" svg:height="1.244cm" svg:x="6.976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" draw:style-name="gr3" draw:text-style-name="P5" svg:width="1.244cm" svg:height="1.244cm" svg:x="5.616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" draw:style-name="gr5" draw:text-style-name="P6" svg:width="1.244cm" svg:height="1.244cm" svg:x="4.187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1" draw:style-name="gr6" draw:text-style-name="P7" svg:width="1.244cm" svg:height="1.244cm" svg:x="2.817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1" draw:style-name="gr3" draw:text-style-name="P5" svg:width="1.244cm" svg:height="1.244cm" svg:x="1.431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1" draw:style-name="gr3" draw:text-style-name="P5" svg:width="1.244cm" svg:height="1.244cm" svg:x="12.633cm" svg:y="10.8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e2" draw:style-name="gr4" draw:text-style-name="P3" svg:x1="6.648cm" svg:y1="9.26cm" svg:x2="6.701cm" svg:y2="10.419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5:49:30.937000000</meta:creation-date>
    <dc:date>2019-02-03T18:34:51.457000000</dc:date>
    <meta:editing-duration>PT14M35S</meta:editing-duration>
    <meta:editing-cycles>2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" meta:word-count="15" meta:character-count="72" meta:non-whitespace-character-count="55"/>
  </office:meta>
</office:document-meta>
</file>